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профилактических-прививок-домашним-животным-против-бешенства."/>График проведения профилактических прививок домашним животным против бешенства.<text:bookmark-end text:name="график-проведения-профилактических-прививок-домашним-животным-против-бешенства."/></text:h>
      <text:p text:style-name="First_20_paragraph">28.12.2020</text:p>
      <text:p text:style-name="Text_20_body"><text:line-break/></text:p>
      <text:p text:style-name="Text_20_body"><text:a xlink:type="simple" xlink:href="/d_1729414041-5-7.pdf" office:name=""><text:span text:style-name="Definition">Проведение противоэпизоотических мероприятий по профилактике бешенства среди животных в 2021 году</text:span></text:a></text:p>
      <text:p text:style-name="Text_20_body"><text:line-break/></text:p>
      <text:p text:style-name="Text_20_body">Адрес страницы: <text:a xlink:type="simple" xlink:href="http://novokosino.mos.ru/the-state-veterinary-service/detail/9597169.html" office:name=""><text:span text:style-name="Definition">http://novokosino.mos.ru/the-state-veterinary-service/detail/9597169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18:42:17Z</meta:creation-date>
    <dc:date>2023-06-26T18:42:17Z</dc:date>
  </office:meta>
</office:document-meta>
</file>