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прививочных-пунктов-в-феврале-2025-года"/>О проведении прививочных пунктов в феврале 2025 года<text:bookmark-end text:name="о-проведении-прививочных-пунктов-в-феврале-2025-года"/></text:h>
      <text:p text:style-name="First_20_paragraph">17.01.2025</text:p>
      <text:p text:style-name="Text_20_body"><text:line-break/></text:p>
      <text:p text:style-name="Text_20_body">Адрес страницы: <text:a xlink:type="simple" xlink:href="http://novokosino.mos.ru/the-state-veterinary-service/detail/12763684.html" office:name=""><text:span text:style-name="Definition">http://novokosino.mos.ru/the-state-veterinary-service/detail/12763684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8T05:28:38Z</meta:creation-date>
    <dc:date>2025-01-18T05:28:38Z</dc:date>
  </office:meta>
</office:document-meta>
</file>