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районе-новокосино-состоится-очередной-субботний-обход-территории"/>В районе Новокосино состоится очередной субботний обход территории<text:bookmark-end text:name="в-районе-новокосино-состоится-очередной-субботний-обход-территории"/></text:h>
      <text:p text:style-name="First_20_paragraph">30.10.2020</text:p>
      <text:p text:style-name="Text_20_body">Глава управы района Новокосино Наталья Романцова проведет в субботу, 31 октября, очередной обход территории.</text:p>
      <text:p text:style-name="Text_20_body">Место сбора участников – улица Суздальская, владение 8Б (Храм в честь всех святых в земле Российской просиявших). Начало обхода – в 10.00. Приглашаются все желающие!</text:p>
      <text:p text:style-name="Text_20_body">В рамках субботнего обхода территории у жителей района будет возможность высказать замечания и предложения, а также задать свои вопросы руководству района, представителям ГБУ «Жилищник» и получить на них компетентные ответы.</text:p>
      <text:p text:style-name="Text_20_body"><text:line-break/></text:p>
      <text:p text:style-name="Text_20_body">Адрес страницы: <text:a xlink:type="simple" xlink:href="http://novokosino.mos.ru/presscenter/news/detail/9375888.html" office:name=""><text:span text:style-name="Definition">http://novokosino.mos.ru/presscenter/news/detail/9375888.html</text:span></text:a></text:p>
      <text:p text:style-name="Text_20_body"><text:a xlink:type="simple" xlink:href="http://novokosino.mos.ru" office:name=""><text:span text:style-name="Definition">Управа района Новокос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1-12T10:03:11Z</meta:creation-date>
    <dc:date>2023-11-12T10:03:11Z</dc:date>
  </office:meta>
</office:document-meta>
</file>