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окалисты-из-района-новокосино-стали-победителями-международного-конкурса"/>Вокалисты из района Новокосино стали победителями международного конкурса<text:bookmark-end text:name="вокалисты-из-района-новокосино-стали-победителями-международного-конкурса"/></text:h>
      <text:p text:style-name="First_20_paragraph">21.10.2020</text:p>
      <text:p text:style-name="Text_20_body">Старший хор колледжа музыкально-театрального искусства имени Вишневской стал лауреатом первой степени Международного конкурса искусств «Покрова на Неве».</text:p>
      <text:p text:style-name="Text_20_body">— При этом студентка второго курса Виолетта Скульская была удостоена специального диплома жюри «Лучшая солистка хорового коллектива». Руководитель хора Диана Дегтярёва и концертмейстер Алина Суетова получили благодарности «За высокий профессионализм и самоотверженное служение искусству», — рассказали в администрации учебного заведения.</text:p>
      <text:p text:style-name="Text_20_body">Конкурс проходил в три этапа, стартовав в мае этого года. Председателем жюри выступил один из известнейших в мире дирижеров Фабио Мастранджело.</text:p>
      <text:p text:style-name="Text_20_body"><text:line-break/></text:p>
      <text:p text:style-name="Text_20_body">Адрес страницы: <text:a xlink:type="simple" xlink:href="http://novokosino.mos.ru/presscenter/news/detail/9344746.html" office:name=""><text:span text:style-name="Definition">http://novokosino.mos.ru/presscenter/news/detail/9344746.html</text:span></text:a></text:p>
      <text:p text:style-name="Text_20_body"><text:a xlink:type="simple" xlink:href="http://novokosino.mos.ru" office:name=""><text:span text:style-name="Definition">Управа района Новокос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22T15:29:15Z</meta:creation-date>
    <dc:date>2023-10-22T15:29:15Z</dc:date>
  </office:meta>
</office:document-meta>
</file>