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районе-новокосино-стартовал-осенний-конкурс-фотографий"/>В районе Новокосино стартовал осенний конкурс фотографий<text:bookmark-end text:name="в-районе-новокосино-стартовал-осенний-конкурс-фотографий"/></text:h>
      <text:p text:style-name="First_20_paragraph">06.10.2020</text:p>
      <text:p text:style-name="Text_20_body">Центр творчества, досуга и спорта «Родник» объявил о начале конкурса фотографий «Осеннее дефиле».</text:p>
      <text:p text:style-name="Text_20_body">— Для участия в конкурсе необходимо разместить конкурсные фото на вашей странице в социальной сети «ВКонтакте» и (или) Instagram с хэштегами #цтдсродник и #осеннеедефиле, — рассказали в центре.</text:p>
      <text:p text:style-name="Text_20_body">Предусмотрено две номинации:</text:p>
      <text:p text:style-name="Text_20_body">— «Мода не знает плохой погоды» (стильный образ);</text:p>
      <text:p text:style-name="Text_20_body">— «Семья и осень» (необычные семейные фото на фоне осеннего пейзажа).</text:p>
      <text:p text:style-name="Text_20_body">Количество фотографий не должно превышать трех штук. Возраст участников не ограничен.</text:p>
      <text:p text:style-name="Text_20_body">— С 5 по 15 октября ждем ваши заявки на почту <text:a xlink:type="simple" xlink:href="mailto:admin@nk-rodnik.ru" office:name=""><text:span text:style-name="Definition">admin@nk-rodnik.ru</text:span></text:a>. В письме укажите: ФИО, контактные данные (телефон, электронная почта), название фото, а также ссылки на размещенные фотографии. Ссылку может разместить родственник и (или) друг. Победители конкурса будут объявлены на нашем официальном сайте и в социальных сетях ГБУ «ЦТДС Новокосино «Родник». Авторы лучших фото получат приятные подарки! — отметили организаторы.</text:p>
      <text:p text:style-name="Text_20_body"><text:line-break/></text:p>
      <text:p text:style-name="Text_20_body">Адрес страницы: <text:a xlink:type="simple" xlink:href="http://novokosino.mos.ru/presscenter/news/detail/9301144.html" office:name=""><text:span text:style-name="Definition">http://novokosino.mos.ru/presscenter/news/detail/9301144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9T21:43:33Z</meta:creation-date>
    <dc:date>2024-03-29T21:43:33Z</dc:date>
  </office:meta>
</office:document-meta>
</file>