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ая-парковка-появится-на-новокосинской-улице"/>Новая парковка появится на Новокосинской улице<text:bookmark-end text:name="новая-парковка-появится-на-новокосинской-улице"/></text:h>
      <text:p text:style-name="First_20_paragraph">23.09.2020</text:p>
      <text:p text:style-name="Text_20_body">По просьбе жителей у дома 5 на Новокосинской улице приступили к обустройству новой парковки.</text:p>
      <text:p text:style-name="Text_20_body">— Парковка будет бесплатной для жителей домов, которые приняли решение о ее обустройстве. В остальном — доступ к ней будет ограничен шлагбаумом, — рассказала глава управы района Новокосино Наталья Романцова.</text:p>
      <text:p text:style-name="Text_20_body"><text:line-break/></text:p>
      <text:p text:style-name="Text_20_body">Адрес страницы: <text:a xlink:type="simple" xlink:href="http://novokosino.mos.ru/presscenter/news/detail/9263995.html" office:name=""><text:span text:style-name="Definition">http://novokosino.mos.ru/presscenter/news/detail/9263995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11:26:39Z</meta:creation-date>
    <dc:date>2023-07-26T11:26:39Z</dc:date>
  </office:meta>
</office:document-meta>
</file>