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новокосина-активно-посещали-мастер-классы-на-фестивальной-площадке"/>Жители Новокосина активно посещали мастер-классы на фестивальной площадке<text:bookmark-end text:name="жители-новокосина-активно-посещали-мастер-классы-на-фестивальной-площадке"/></text:h>
      <text:p text:style-name="First_20_paragraph">31.03.2020</text:p>
      <text:p text:style-name="Text_20_body">На фестивальной площадке в районе Новокосино в начале марта проводились интересные и полезные мастер-классы, которые с радостью посещали жители Новокосина. Так, 16 марта на Городецкой прошел мастер-класс «Цветок из пряжи». Мастер-класс был подготовлен центром творчества, досуга и спорта «Родник».</text:p>
      <text:p text:style-name="Text_20_body">«В ходе мастер-класса все желающие могли познакомиться с оригинальной техникой декоративно-прикладного творчества и под руководством опытного преподавателя попробовать изготовить красивые поделки из разноцветных кусочков пряжи», — говорится в сообщении на портале досугового центра.</text:p>
      <text:p text:style-name="Text_20_body">Напомним, что сейчас все досуговые центры перешли на дистанционное обучение.</text:p>
      <text:p text:style-name="Text_20_body"><text:line-break/></text:p>
      <text:p text:style-name="Text_20_body">Адрес страницы: <text:a xlink:type="simple" xlink:href="http://novokosino.mos.ru/presscenter/news/detail/8800302.html" office:name=""><text:span text:style-name="Definition">http://novokosino.mos.ru/presscenter/news/detail/8800302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8T20:20:32Z</meta:creation-date>
    <dc:date>2023-09-18T20:20:32Z</dc:date>
  </office:meta>
</office:document-meta>
</file>