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вгуста-с-17-до-18-часов-состоялась-онлайн-конференция-между-главой-управы-новокосино-артамошиной-н.-п.-и-жителями-района."/>19 августа с 17 до 18 часов состоялась онлайн конференция между главой управы Новокосино – Артамошиной Н. П. и жителями района.<text:bookmark-end text:name="августа-с-17-до-18-часов-состоялась-онлайн-конференция-между-главой-управы-новокосино-артамошиной-н.-п.-и-жителями-района."/></text:h>
      <text:p text:style-name="First_20_paragraph">19.08.2013</text:p>
      <text:p text:style-name="Text_20_body">Предагаем вашему вниманию протокол конференции:<text:line-break/><text:line-break/><text:span text:style-name="T1">16:52:13 nk-uprava:</text:span> Приветствуем Вас! Конференция началась! Ждем Ваших вопросов!<text:line-break/><text:span text:style-name="T1">16:58:15 Дмитрий Павлов:</text:span> Здравствуйте, Наталия Петровна. Я инвалид 2 группы. Веду активный образ жизни. Передвигаюсь на автомобиле. Знаю, что имею право на выделение места для установки металлического тента. Возможно ли в данный момент получить такое разрешение? Если нет, то возможно ли рассмотреть вопрос об установки столбиков для натягивания троса и установки знака "Парковка для инвалидов" на месте, которое в данный момент помечена только разметкой "Парковка для инвалидов", так как граждане у нас не очень сознательные и эти места всегда заняты, даже после просьб не занимать это место.<text:line-break/><text:span text:style-name="T1">17:02:22 nk-uprava:</text:span> Здравствуйте, Дмитрий! Ответ для Вас подготавливаем.<text:line-break/><text:span text:style-name="T1">17:17:54 nk-uprava:</text:span> Уважаемый Дмитрий, вам необходимо обратиться в гаражно-стояночно группу управы района Новокосино по тел. (495) 703-20-93, вопрос о выделении парковочной площади будет рассмотрен комиссией на основании представленных вами документов.<text:line-break/><text:span text:style-name="T1">17:20:57 Дмитрий Павлов:</text:span> Дело в том, что я уже дважды проходил эту процедуру. Первый раз при Лагере Б.Б. - сначала вопрос был решен положительно, потом неожиданно документы "потерялись", второй раз - после него - тишина. Решил напрямую к Главе Управы. Не получится ли так же и в третий раз?<text:line-break/><text:span text:style-name="T1">17:27:20 Olga Kuznetsova:</text:span> Добрый день, Наталия Петровна! Подскажите, пожалуйста, где можно посмотреть проект строительства стадиона "Олимп", когда намечаются общественные слушания по проекту и когда планируется начало строительства?<text:line-break/><text:span text:style-name="T1">17:31:06 nk-uprava:</text:span> Здравствуйте Ольга. Ответы готовятся<text:line-break/><text:span text:style-name="T1">17:38:45 nk-uprava:</text:span> Дмитрий Павлов, до ноября 2012 года разрешение на выделение земельного участка на устновку мет.тента предоставлялось льготной категории граждан, получивших авт средство если вы относились к этой категории граждан, то у вас должен был быть оформлен договор аренды земли. Для того, чтобы оформить на дворой территории парковочное место в соответствии с правилами дорожного движения на дворовой территории вам необходимо обратиться в управу района на прием к специалисту ЖКХ в 10А кабинет в понедельник с 14.00-17.00<text:line-break/><text:span text:style-name="T1">17:41:50 Дмитрий Павлов:</text:span> Спасибо. Всего доброго!<text:line-break/><text:span text:style-name="T1">17:53:20 nk-uprava:</text:span> Olga Kuznetsova, На данный момент адресной инвестиционной программой города Москвы на 2013-2015 гг. утвержденной постановлением Правительства Москвы от 14.03.2013 г. № 147-ПП предусмотрен лимит капитальных вложений на проектирование и строительство стадиона в 2014-2015 гг. Информация о публичных слушаниях и о начале строительства будет размещаться на данном сайте, при определении сроков.<text:line-break/><text:span text:style-name="T1">18:08:11 Olga Kuznetsova:</text:span> Спасибо. А где можно посмотреть проект?<text:line-break/><text:span text:style-name="T1">18:10:05 nk-uprava:</text:span> Olga Kuznetsova, проект будет размещен на данном сайте после его составления.<text:line-break/><text:span text:style-name="T1">18:10:43 nk-uprava:</text:span> Конференция закончена! Всего Вам доброго!<text:line-break/></text:p>
      <text:p text:style-name="Text_20_body"><text:line-break/></text:p>
      <text:p text:style-name="Text_20_body">Адрес страницы: <text:a xlink:type="simple" xlink:href="http://novokosino.mos.ru/presscenter/news/detail/808798.html" office:name=""><text:span text:style-name="Definition">http://novokosino.mos.ru/presscenter/news/detail/808798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3T13:13:33Z</meta:creation-date>
    <dc:date>2023-07-23T13:13:33Z</dc:date>
  </office:meta>
</office:document-meta>
</file>