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настояли-на-появлении-игровых-зон-в-поликлиниках-новокосина"/>«Активные граждане» настояли на появлении игровых зон в поликлиниках Новокосина<text:bookmark-end text:name="активные-граждане-настояли-на-появлении-игровых-зон-в-поликлиниках-новокосина"/></text:h>
      <text:p text:style-name="First_20_paragraph">16.11.2016</text:p>
      <text:p text:style-name="Text_20_body"><text:span text:style-name="T1">Весеннее голосование «активных граждан» в рамках краудсорсинг-проекта «Детские поликлиники» отразило заинтересованность жителей района Новокосино в создании игровых зон на площадках медучреждений, сообщает mos.ru.</text:span></text:p>
      <text:p text:style-name="Text_20_body">Более 64 процентов из 197 тысяч проголосовавших поддержали идею. В результате места для игр появились во всех детских поликлиниках района. Для малышей создана комфортная среда. В игровых есть разнообразные игрушки, установлены столики и стулья. В ожидании родителей дети могут развлечься и интересно провести время.</text:p>
      <text:p text:style-name="Text_20_body">Теперь жителям столицы предстоит оценить, действительно ли детские поликлиники стали комфортнее с появлением специальных мест для игр.</text:p>
      <text:p text:style-name="Text_20_body"><text:line-break/></text:p>
      <text:p text:style-name="Text_20_body">Адрес страницы: <text:a xlink:type="simple" xlink:href="http://novokosino.mos.ru/presscenter/news/detail/4214822.html" office:name=""><text:span text:style-name="Definition">http://novokosino.mos.ru/presscenter/news/detail/4214822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4T02:25:27Z</meta:creation-date>
    <dc:date>2024-07-24T02:25:27Z</dc:date>
  </office:meta>
</office:document-meta>
</file>