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новокосино-смогут-оценить-пилотный-проект-музыка-в-метро"/>Жители Новокосино смогут оценить пилотный проект «Музыка в метро»<text:bookmark-end text:name="жители-новокосино-смогут-оценить-пилотный-проект-музыка-в-метро"/></text:h>
      <text:p text:style-name="First_20_paragraph">08.11.2016</text:p>
      <text:p text:style-name="Text_20_body">«Активный гражданин» предлагает горожанам, в том числе новокосинцам, оценить проект «Музыка в метро», сообщает mskagency.ru со ссылкой на пресс-службу портала голосований.</text:p>
      <text:p text:style-name="Text_20_body">В проекте, запущенном прошедшим летом, станции Московского метро «Курская», «Маяковская» и «Выставочная» на полгода стали специальными площадками для выступлений уличных музыкантов. Артисты были освобождены от ограничений в использовании определённых инструментов и радовали публику в полную силу своих способностей и талантов.</text:p>
      <text:p text:style-name="Text_20_body">Теперь горожанам предстоит определить, стоит ли проект того, чтобы дать ему возможность развиваться дальше. Тем, кто решит, что музыканты могут и дальше продолжать радовать посетителей подземки, предложат также ответить на вопрос «нужно ли увеличить количество площадок для музыкантов».</text:p>
      <text:p text:style-name="Text_20_body"><text:line-break/></text:p>
      <text:p text:style-name="Text_20_body">Адрес страницы: <text:a xlink:type="simple" xlink:href="http://novokosino.mos.ru/presscenter/news/detail/4146079.html" office:name=""><text:span text:style-name="Definition">http://novokosino.mos.ru/presscenter/news/detail/4146079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2T00:25:41Z</meta:creation-date>
    <dc:date>2023-06-02T00:25:41Z</dc:date>
  </office:meta>
</office:document-meta>
</file>