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мь-абонементных-парковок-будет-организовано-в-периферийных-районах"/>Семь абонементных парковок будет организовано в периферийных районах<text:bookmark-end text:name="семь-абонементных-парковок-будет-организовано-в-периферийных-районах"/></text:h>
      <text:p text:style-name="First_20_paragraph">21.06.2016</text:p>
      <text:p text:style-name="Text_20_body">Агентство городских новостей "Москва" со ссылкой на пресс-служу ГКУ «Администратор московского парковочного пространства» (АМПП) сообщает, что с 1 июля на территории четырех округов Москвы появятся абонементные парковки.</text:p>
      <text:p text:style-name="Text_20_body">«Городские плоскостные парковки со шлагбаумом, на которых жители смогут оставлять автомобили, приобретая месячный абонемент, откроются в Москве 1 июля. Семь абонементных парковок появятся в периферийных районах четырех округов города», - сообщила пресс-служба.</text:p>
      <text:p text:style-name="Text_20_body">Как было сообщено ранее, абонементы на парковку реализуются с месячным сроком, далее их можно продлить. Как продление, так и приобретение абонементов производится на портале "Московский паркинг".</text:p>
      <text:p text:style-name="Text_20_body">«Благодаря созданию новых парковок для жителей москвичи смогут приобрести абонемент и получить надежное место для парковки автомобиля рядом с домом. Совместно с жителями и муниципалитетами проведена большая работа по обустройству цивилизованного парковочного пространства в городе. Московские дворы станут свободнее от припаркованных машин - у жителей появится больше свободного пространства для отдыха. Со своей стороны город предоставит автомобилистам максимально комфортные условия пользования новыми парковками», - было сказано генеральным директором ГКУ АМПП Александром Гривняком.</text:p>
      <text:p text:style-name="Text_20_body">Помимо этого, пресс-служба ведомства добавила, что стоимость абонемента уже определена. При чем данная сумма определена при участии самих жителей Москвы.</text:p>
      <text:p text:style-name="Text_20_body">Стоит отметить, что как минимум десять процентов от общего числа парковочных мест предназначено для лиц, имеющих ограничения жизнедеятельности.</text:p>
      <text:p text:style-name="Text_20_body">«Адреса абонементных плоскостных парковок: Капотня, 2 квартал, вл. 22; Красностуденческий проезд, вл. 5; Мичуринский проспект, вл. 25, корп. 1; ул. Плеханова; Рублевское шоссе, вл. 48/1 (1-я часть); Хорошевское шоссе, вл. 50-52; ул. Цимлянская, вл. 7», - сказали в заключении в пресс-службе ведомства.</text:p>
      <text:p text:style-name="Text_20_body"><text:line-break/></text:p>
      <text:p text:style-name="Text_20_body">Адрес страницы: <text:a xlink:type="simple" xlink:href="http://novokosino.mos.ru/presscenter/news/detail/3198929.html" office:name=""><text:span text:style-name="Definition">http://novokosino.mos.ru/presscenter/news/detail/3198929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2:57:27Z</meta:creation-date>
    <dc:date>2023-07-01T22:57:27Z</dc:date>
  </office:meta>
</office:document-meta>
</file>