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-каникулы-и-праздничные-дни-зона-платной-парковки-москвы-бесплатная"/>Все каникулы и праздничные дни зона платной парковки Москвы – бесплатная<text:bookmark-end text:name="все-каникулы-и-праздничные-дни-зона-платной-парковки-москвы-бесплатная"/></text:h>
      <text:p text:style-name="First_20_paragraph">02.01.2016</text:p>
      <text:p text:style-name="Text_20_body">В конце декабря 2015 года Правительство Москвы приняло решение о введении права бесплатно парковать автомобили в зоне платной парковки по праздничным и воскресным дням.</text:p>
      <text:p text:style-name="Text_20_body">Впервые в рамках эксперимента право бесплатно парковаться было введено с 1 мая 2014 года. В период всего 2015 года этот опыт был продолжен.</text:p>
      <text:p text:style-name="Text_20_body">А в декабре прошлого года постановлением столичного правительства продлено без ограничения срока. Таким образом автомобилисты могут бесплатно оставлять свои машины на парковках с 00:00 до 24:00 по нерабочим праздничным дням; по воскресеньям; по выходным дням (суббота и воскресенье), перенесённым в соответствии с федеральным законом; по субботам, следующим за праздничным или выходным днём.</text:p>
      <text:p text:style-name="Text_20_body">В связи с тем, что по субботам, не являющимся праздничными, в городе трафик сохраняется на высоком уровне, парковка будет платной.</text:p>
      <text:p text:style-name="Text_20_body">Вместе с тем, право бесплатного паркинга не распространяется на автомобилистов, имеющих неоплаченные штрафы. Проверить, есть ли у вас задолженность по штрафам, можно на <text:a xlink:type="simple" xlink:href="https://pgu.mos.ru/ru/" office:name=""><text:span text:style-name="Definition">портале госуслуг</text:span></text:a> столицы, на <text:a xlink:type="simple" xlink:href="http://www.gibdd.ru/check/fines/" office:name=""><text:span text:style-name="Definition">сайте Госавтоинспекции</text:span></text:a>, на портале <text:a xlink:type="simple" xlink:href="https://avtokod.mos.ru/" office:name=""><text:span text:style-name="Definition">«Автокод»</text:span></text:a> и через мобильные приложения.</text:p>
      <text:p text:style-name="Text_20_body"><text:line-break/></text:p>
      <text:p text:style-name="Text_20_body">Адрес страницы: <text:a xlink:type="simple" xlink:href="http://novokosino.mos.ru/presscenter/news/detail/2418986.html" office:name=""><text:span text:style-name="Definition">http://novokosino.mos.ru/presscenter/news/detail/2418986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5T12:34:37Z</meta:creation-date>
    <dc:date>2024-08-15T12:34:37Z</dc:date>
  </office:meta>
</office:document-meta>
</file>