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новые-точки-платной-парковки-определили-путём-общественных-обсуждений"/>В Москве новые точки платной парковки определили путём общественных обсуждений<text:bookmark-end text:name="в-москве-новые-точки-платной-парковки-определили-путём-общественных-обсуждений"/></text:h>
      <text:p text:style-name="First_20_paragraph">06.12.2015</text:p>
      <text:p text:style-name="Text_20_body"><text:line-break/></text:p>
      <text:p text:style-name="Text_20_body">С 26 декабря в столице будет точечно расширена зона платной парковки. Во всех округах Москвы прошло более 50 встреч с представителями Департамента транспорта.</text:p>
      <text:p text:style-name="Text_20_body">Во встречах принимали участие: муниципальные депутаты, руководители районов, а также общественные советники и активные жители. Подведя итоги был сформирован список из 291 участка для точечного ввода платной парковки.</text:p>
      <text:p text:style-name="Text_20_body">Для жителей районов предусмотрены все необходимые льготные условия платной парковки. Местные жители смогут за 3 тыс. рублей в год получить разрешение, которое позволит использовать парковки в пределах района с 20.00 до 08.00. Для этого, необходимо будет посетить портал государственных услуг Москвы и заполнить заявление.</text:p>
      <text:p text:style-name="Text_20_body">Отметим, что в Префектуре Восточного административного округа города Москвы ежедневно проводятся консультации по вопросам платных парковок. Здесь специалисты ГКУ «АМПП» смогут ответить на все вопросы, а также примут все жалобы и предложения по улучшению парковок.</text:p>
      <text:p text:style-name="Text_20_body">Поясним, что благодаря введению платных парковок в отдельных районах, будет улучшено транспортное движение. Платные места появятся вблизи мест наибольшего притяжения автомобилей: у торговых и бизнес-центров, станций метро, железнодорожных станций.</text:p>
      <text:p text:style-name="Text_20_body"><text:line-break/></text:p>
      <text:p text:style-name="Text_20_body">Адрес страницы: <text:a xlink:type="simple" xlink:href="http://novokosino.mos.ru/presscenter/news/detail/2352661.html" office:name=""><text:span text:style-name="Definition">http://novokosino.mos.ru/presscenter/news/detail/2352661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4T17:21:52Z</meta:creation-date>
    <dc:date>2024-08-14T17:21:52Z</dc:date>
  </office:meta>
</office:document-meta>
</file>