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ект-активный-гражданин-предлагает-жителям-востока-столицы-оценить-отремонтированные-пешеходные-переходы-округа"/>Проект "Активный гражданин" предлагает жителям востока столицы оценить отремонтированные пешеходные переходы округа<text:bookmark-end text:name="проект-активный-гражданин-предлагает-жителям-востока-столицы-оценить-отремонтированные-пешеходные-переходы-округа"/></text:h>
      <text:p text:style-name="First_20_paragraph">02.10.2015</text:p>
      <text:p text:style-name="Text_20_body">С 2013 года в Москве реализуется программа по ремонту подземных пешеходных переходов Москвы. Так, за два года реализации проекта в Москве отремонтированы и введены в эксплуатацию двадцать четыре подземных пешеходных переходов.</text:p>
      <text:p text:style-name="Text_20_body">Проект "Активный гражданин" предлагает горожанам оценить проведенный ремонт в переходах.</text:p>
      <text:p text:style-name="Text_20_body">Жителям Восточного округа Москвы предлагается оценить два отремонтированных в округе перехода: на Измайловское шоссе - переход от станции метро Партизанская к Измайловскому парку, а также на улице Большая Черкизовская - переход к стадиону Локомотив.</text:p>
      <text:p text:style-name="Text_20_body">В ходе проведенных работ проведена замена гранитной облицовки стен и напольного покрытия. Лестничные сходы оборудуют устройством снегоудаления и системой подогрева ступенек, высота сходов увеличена на 0,8 метра. Также осуществляется монтаж новых светильников и инженерного оборудования.</text:p>
      <text:p text:style-name="Text_20_body">Жители нашего Восточного административного округа смогут в проекте "Активный гражданин" оценят новый облик пешеходных переходов. Что не мало важно, мнение горожан, озвученное в результате голосования в проекте "Активный гражданин" будет учтено при проведении дальнейших работ по модернизации подземных переходов столицы.</text:p>
      <text:p text:style-name="Text_20_body"><text:line-break/></text:p>
      <text:p text:style-name="Text_20_body">Адрес страницы: <text:a xlink:type="simple" xlink:href="http://novokosino.mos.ru/presscenter/news/detail/2200640.html" office:name=""><text:span text:style-name="Definition">http://novokosino.mos.ru/presscenter/news/detail/2200640.html</text:span></text:a></text:p>
      <text:p text:style-name="Text_20_body"><text:a xlink:type="simple" xlink:href="http://novokosino.mos.ru" office:name=""><text:span text:style-name="Definition">Управа района Новокос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6T15:56:52Z</meta:creation-date>
    <dc:date>2023-06-06T15:56:52Z</dc:date>
  </office:meta>
</office:document-meta>
</file>