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уверены-в-эффективности-платной-парковки"/>Эксперты уверены в эффективности платной парковки<text:bookmark-end text:name="эксперты-уверены-в-эффективности-платной-парковки"/></text:h>
      <text:p text:style-name="First_20_paragraph">18.09.2015</text:p>
      <text:p text:style-name="Text_20_body">Департаментом транспорта города Москвы принято решение о внедрении зоны платной парковки точечно, в местах особо высокого скопления автомобилей.</text:p>
      <text:p text:style-name="Text_20_body">Таким образом, платная парковка будет организована на девяноста пяти улицах Москвы, там, где регулярно отмечается большое количество машин - около торговых центров, станций метро.</text:p>
      <text:p text:style-name="Text_20_body">Как сказал сотрудник пресс-службы департамента транспорта: «Впервые платная парковка вводится не на улицах целиком, а лишь точечно в проблемных местах вблизи точек притяжения. Расширение затронет всего 2,95% территории парковочного пространства Москвы».</text:p>
      <text:p text:style-name="Text_20_body">Внедрение точечной платной парковки позволит на этих улицах увеличить скорость движения, снизить количество дорожно-транспортных происшествий и нарушений правил дорожных движений, а также стоянки и остановки.</text:p>
      <text:p text:style-name="Text_20_body">Михаил Блинкин, директор Института экономики транспорта и транспортной политики НИУ ВШЭ сказал: «В Москве несколько лет назад было принято весьма важное, принципиального характера решение о том, что режим свободной парковки в городе отменяется. С моей точки зрения, Москва сделала это с большим опозданием, такое решение нужно было принимать еще в середине 90х годов. Все дальнейшее – это абсолютно рабочий вопрос, такая инженерно-экономическая рутина. Потому что экспертам с самого начала было ясно, что и парковочная, и трафиковая ситуация где-нибудь в районеТекстильщики или Щелковская, или Юго-Западная, она еще более тяжелая, чем на Садовом кольце. Поэтому продвижение платного режима регулирования трафика от центра к окраинам с самого начала было необходимо, другое дело не было ни опыта, ни наработанных практик и т.д. Начали в центре и теперь потихонечку двигаемся дальше. Процесс будет продолжаться еще очень долго, потому что отладка парковочного режима по месту, дню недели, времени суток, продолжительности парковочного сеанса в городах мира продолжается десятилетиями. В Сан-Франциско платная парковка была введена еще в 1934 году, а серьезные преобразования парковочного режима по части платежей, места, времени прошли в лишь 2012-2014 годах. То есть городская транспортная администрация смотрит ситуацию, и парковочную и трафиковую, и как меняются предпочтения людей – это абсолютно рабочий процесс. Политический момент ровно один – город принимает решение, режим «free parking» в городе отменен. Дальше идут чисто инженерные вопросы, все».</text:p>
      <text:p text:style-name="Text_20_body">С октября зона платной парковки начнет появляться: возле бизнес-центра «Авиапарк», галереи «Аэропорт», у торгового центра «Золотой Вавилон», ТЦ «Семеновский», ТЦ «Электронный рай», ТЦ «Горбушкин двор», около станций метро «Южная», «Кожуховская», «Сокольники», «Преображенская площадь», «Семеновская», «Фили», «Аэропорт», станций пригородного сообщения Царицыно и Фили.</text:p>
      <text:p text:style-name="Text_20_body">«Безусловно, точечная парковка как одна из мер регулирования транспортной ситуации в городе довольно-таки эффективна и проведение ее целесообразно. Как правило, точечная платная парковка вводится в зонах повышенного притяжения трафика: торгово-развлекательные центры, конечные станции метро, привокзальные территории и прочее – там, где действительно необходимо навести порядок с транспортной ситуацией. Поэтому то, что власти на это пошли – еще один шаг в направлении регулирования транспортной ситуации в городе.</text:p>
      <text:p text:style-name="Text_20_body">Каждому человеку дается выбор: либо я еду на личном автомобиле и в этом случае плачу за парковку, либо я пользуюсь общественным транспортом и, соответственно, экономлю на парковке. Здесь каждый пользователь решает для себя сам, исходя из стоимости его времени, его комфорта, удобств, личных предпочтений, экономических возможностей и т.д. Не ставится целью, чтобы люди не ездили на автомобилях или чтобы все пересели на общественный транспорт, или чтобы собрать побольше денег с автомобилистов. Просто, таким образом, город регулирует транспортное поведение горожанина. Чтобы он решал для себя, каким образом он доедет из точки А в точку Б.</text:p>
      <text:p text:style-name="Text_20_body">Тариф в 40 рублей введен как пробный тариф. Дальше уже будут смотреть, к чему это приводит. Ведь платная парковка вводится с целью такой, чтобы любой пользователь, который действительно приехал и хочет платно припарковаться, имел такую возможность, нашел место. Для этого нужно установить такой тариф, чтобы несколько свободных мест всегда были. Если сделать тариф очень низким, то мест не будет и смысла в платной парковке тоже. Возникнет лишнее негодование: как так – я готов заплатить, а мне некуда поставить машину. Если установить слишком высокий тариф, то будет слишком много пустых мест. Соответственно, сейчас установили 40 рублей, а дальше будут смотреть, регулировать цену, исходя из спроса», - сказала Екатерина Решетова, старший научный сотрудник Института экономики транспорта и транспортной политики Научно-исследовательского университета «Высшая школа экономики».</text:p>
      <text:p text:style-name="Text_20_body">Также, ведущий научный сотрудник Центра исследований транспортных проблем мегаполисов НИУ ВШЭ, Константин Трофименко сказал: «Безусловно на проблемных участках эффект от введения платных парковок будет. В отличие от платной парковки в центре, которая дала общегородской эффект, точечные парковки дадут эффект локальный, помогут разгрузить отдельные районы города. На многих улицах, где это вводится, это действительно нужно. Когда мы имеем дело с торговыми центрами, многие водители просто ленятся заезжать на подземную парковку, оставляют свои машины непосредственно на улично-дорожной сети, в несколько рядов во дворах – это не приемлемо. Или же когда люди приезжают в город, стремясь пересесть на метро на конечной станции, оставляют свои машины во дворах, на проезжей части, в общем где угодно. Введение платной парковки в таких местах полностью оправдано».</text:p>
      <text:p text:style-name="Text_20_body"><text:line-break/></text:p>
      <text:p text:style-name="Text_20_body">Адрес страницы: <text:a xlink:type="simple" xlink:href="http://novokosino.mos.ru/presscenter/news/detail/2164765.html" office:name=""><text:span text:style-name="Definition">http://novokosino.mos.ru/presscenter/news/detail/2164765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7T09:39:23Z</meta:creation-date>
    <dc:date>2025-03-27T09:39:23Z</dc:date>
  </office:meta>
</office:document-meta>
</file>