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гбу-мой-социальный-помощник-открыта-вакансия-социальный-работник"/>В ГБУ «Мой социальный помощник» открыта вакансия "социальный работник"<text:bookmark-end text:name="в-гбу-мой-социальный-помощник-открыта-вакансия-социальный-работник"/></text:h>
      <text:p text:style-name="First_20_paragraph">11.11.2024</text:p>
      <text:p text:style-name="Text_20_body">Приглашаем вас присоединиться к дружной и профессиональной команде ДТСЗН города Москвы!</text:p>
      <text:p text:style-name="Text_20_body">Вакансия "социальный работник" подходит для тех, кто хочет помогать людям, кто умеет сопереживать, умеет слушать и слышать, готов дарить тепло своей души одиноким людям, помогает продлевать качественную жизнь человека дома и менять ее к лучшему.</text:p>
      <text:p text:style-name="Text_20_body">У этой профессии есть много преимуществ, а именно:</text:p>
      <text:p text:style-name="Text_20_body">*Работа в государственном учреждении</text:p>
      <text:p text:style-name="Text_20_body">*Достойная заработная плата</text:p>
      <text:p text:style-name="Text_20_body">*Работа рядом с домом</text:p>
      <text:p text:style-name="Text_20_body">*Компенсация оплаты проезда и услуг связи</text:p>
      <text:p text:style-name="Text_20_body"><text:line-break/></text:p>
      <text:p text:style-name="Text_20_body">Возможность получить профессиональное образование и бесплатное обучение</text:p>
      <text:p text:style-name="Text_20_body">Если вы хотите, чтобы ваша работа приносила не только достойный заработок, но и настоящую пользу для людей, то работа в должности социального работника точно для вас!</text:p>
      <text:p text:style-name="Text_20_body">Откликнуться на вакансию можно оставив свое резюме по ссылке: <text:a xlink:type="simple" xlink:href="https://clck.ru/3EY3xe" office:name=""><text:span text:style-name="Definition">https://clck.ru/3EY3xe</text:span></text:a></text:p>
      <text:p text:style-name="Text_20_body"><text:line-break/></text:p>
      <text:p text:style-name="Text_20_body"><text:line-break/></text:p>
      <text:p text:style-name="Text_20_body">Адрес страницы: <text:a xlink:type="simple" xlink:href="http://novokosino.mos.ru/presscenter/news/detail/12654477.html" office:name=""><text:span text:style-name="Definition">http://novokosino.mos.ru/presscenter/news/detail/12654477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7T15:30:08Z</meta:creation-date>
    <dc:date>2024-12-27T15:30:08Z</dc:date>
  </office:meta>
</office:document-meta>
</file>