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у-до-московская-академия-плавания-приглашает-детей-к-занятиям-по-плаванию-в-ск-косино"/>ГБУ ДО "Московская академия плавания" приглашает детей к занятиям по плаванию в СК "Косино"<text:bookmark-end text:name="гбу-до-московская-академия-плавания-приглашает-детей-к-занятиям-по-плаванию-в-ск-косино"/></text:h>
      <text:p text:style-name="First_20_paragraph">11.04.2024</text:p>
      <text:p text:style-name="Text_20_body"><text:line-break/></text:p>
      <text:p text:style-name="Text_20_body">Адрес страницы: <text:a xlink:type="simple" xlink:href="http://novokosino.mos.ru/presscenter/news/detail/12307777.html" office:name=""><text:span text:style-name="Definition">http://novokosino.mos.ru/presscenter/news/detail/12307777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1T09:52:06Z</meta:creation-date>
    <dc:date>2024-04-11T09:52:06Z</dc:date>
  </office:meta>
</office:document-meta>
</file>