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ый-щит-на-новокосинской-улице-отремонтировали"/>Информационный щит на Новокосинской улице отремонтировали<text:bookmark-end text:name="информационный-щит-на-новокосинской-улице-отремонтировали"/></text:h>
      <text:p text:style-name="First_20_paragraph">28.02.2024</text:p>
      <text:p text:style-name="Text_20_body"><text:span text:style-name="T1">28.02.2024. Коммунальная служба по просьбам жителей восстановила информационный щит на Новокосинской улице, дом 14а. Об этом сообщили в «Жилищнике района Новокосино».</text:span></text:p>
      <text:p text:style-name="Text_20_body">Ранее местные жители пожаловались, что часть стенда плохо закреплена и скоро может упасть, также щит разукрасили вандалы. На замечание оперативно отреагировали.</text:p>
      <text:p text:style-name="Text_20_body"><text:span text:style-name="T2">— На указанной территории выполнены работы по ремонту информационного щита (защитная створка закреплена) и удалению несанкционированных надписей, — указали в «Жилищнике».</text:span></text:p>
      <text:p text:style-name="Text_20_body">Напоминаем, с подобной просьбой можно обращаться в ГБУ «Жилищник района Новокосино»: Суздальская ул., 34а, тел. (495) 701-0735. Эл. почта: <text:a xlink:type="simple" xlink:href="mailto:info@gbunovokosino.ru" office:name=""><text:span text:style-name="Definition">info@gbunovokosino.ru</text:span></text:a>.</text:p>
      <text:p text:style-name="Text_20_body"><text:line-break/></text:p>
      <text:p text:style-name="Text_20_body">Адрес страницы: <text:a xlink:type="simple" xlink:href="http://novokosino.mos.ru/presscenter/news/detail/12192190.html" office:name=""><text:span text:style-name="Definition">http://novokosino.mos.ru/presscenter/news/detail/12192190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8T11:55:17Z</meta:creation-date>
    <dc:date>2024-02-28T11:55:17Z</dc:date>
  </office:meta>
</office:document-meta>
</file>