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привели-в-порядок-мусоропровод-в-доме-на-суздальской-улице"/>Специалисты привели в порядок мусоропровод в доме на Суздальской улице<text:bookmark-end text:name="специалисты-привели-в-порядок-мусоропровод-в-доме-на-суздальской-улице"/></text:h>
      <text:p text:style-name="First_20_paragraph">20.07.2022</text:p>
      <text:p text:style-name="Text_20_body"><text:span text:style-name="T1">В подъезде дома 18, корпус 1 на Суздальской улице устранили засор мусоропровода.</text:span></text:p>
      <text:p text:style-name="Text_20_body">— Выполнены работы по устранению засора и мойке загрузочного клапана. Посторонние запахи отсутствуют, — сообщили в ГБУ «Жилищник района Новокосино».</text:p>
      <text:p text:style-name="Text_20_body">Ранее местная жительница пожаловалась на неприятный запах в подъезде из-за забившегося мусороприемника.</text:p>
      <text:p text:style-name="Text_20_body">Напомним, по всем вопросам жилищно-коммунального хозяйства и благоустройства жители могут обращаться в ГБУ «Жилищник района Новокосино», которое располагается по адресу: улица Суздальская, дом 34а. Телефон: 8 (495) 701-07-35, электронная почта: info@gbunovokosino.ru. Контактные данные мастеров и начальников участков размещены на информационных стендах в каждом подъезде.</text:p>
      <text:p text:style-name="Text_20_body"><text:line-break/></text:p>
      <text:p text:style-name="Text_20_body">Адрес страницы: <text:a xlink:type="simple" xlink:href="http://novokosino.mos.ru/presscenter/news/detail/10945829.html" office:name=""><text:span text:style-name="Definition">http://novokosino.mos.ru/presscenter/news/detail/10945829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03:46:30Z</meta:creation-date>
    <dc:date>2023-05-17T03:46:30Z</dc:date>
  </office:meta>
</office:document-meta>
</file>