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утбольный-турнир-посвященный-дню-россии"/>Футбольный турнир, посвященный Дню России<text:bookmark-end text:name="футбольный-турнир-посвященный-дню-россии"/></text:h>
      <text:p text:style-name="First_20_paragraph">12.06.2014</text:p>
      <text:p text:style-name="Text_20_body">12 июня прошел футбольный турнир среди дворовых команд, посвященный Дню России.</text:p>
      <text:p text:style-name="Text_20_body">На спортплощадке во дворе дома №13/19 по ул.Городецкой с утра было очень весело.</text:p>
      <text:p text:style-name="Text_20_body">Тренер "Родника" Евгений Селивановский проводил среди дворовых футбольных команд турнир, посвященный Дню России.</text:p>
      <text:p text:style-name="Text_20_body">Ребята старались изо всех сил. Чувствовалась серьезная спортивная подготовка, профессиональный подход к делу. Родители и просто любители дворового футбола помогали юным спортсменам, "болели" за них.</text:p>
      <text:p text:style-name="Text_20_body">Победители и отличившиеся игроки были награждены кубками, медалями и почетными грамотами.</text:p>
      <text:p text:style-name="Text_20_body">На турнире присутствовал заместитель главы управы Николай Александрович Казимиренко. Он сказал добрые слова напутствия юным футболистам.</text:p>
      <text:p text:style-name="Text_20_body"><text:line-break/><text:line-break/><text:line-break/>.<text:line-break/></text:p>
      <text:p text:style-name="Text_20_body"><text:line-break/></text:p>
      <text:p text:style-name="Text_20_body">Адрес страницы: <text:a xlink:type="simple" xlink:href="http://novokosino.mos.ru/presscenter/news/detail/1078109.html" office:name=""><text:span text:style-name="Definition">http://novokosino.mos.ru/presscenter/news/detail/1078109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5T21:24:58Z</meta:creation-date>
    <dc:date>2023-06-15T21:24:58Z</dc:date>
  </office:meta>
</office:document-meta>
</file>