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зентация-к-отчету-главы-управы-района-новокосино---артамошиной-н.-п.-перед-депутатами-муниципального-округа-новокосино."/>Презентация к отчету главы управы района Новокосино - Артамошиной Н. П. перед депутатами муниципального округа Новокосино.<text:bookmark-end text:name="презентация-к-отчету-главы-управы-района-новокосино---артамошиной-н.-п.-перед-депутатами-муниципального-округа-новокосино."/></text:h>
      <text:p text:style-name="First_20_paragraph">23.04.2014</text:p>
      <text:p text:style-name="Text_20_body">31 марта 2014 года, глава управы района Новокосино Наталия Артамошина выступила с отчетом на очередном заседании Совета депутатов Муниципального округа Новокосино. Вы можете ознакомиться с презентацией к данному отчету:<text:line-break/><text:line-break/><text:line-break/>Полный видеопротокол заседания Совета депутатов, на котором был представлен отчет:<text:line-break/><text:line-break/><text:line-break/></text:p>
      <text:p text:style-name="Text_20_body"><text:line-break/></text:p>
      <text:p text:style-name="Text_20_body">Адрес страницы: <text:a xlink:type="simple" xlink:href="http://novokosino.mos.ru/presscenter/news/detail/1014028.html" office:name=""><text:span text:style-name="Definition">http://novokosino.mos.ru/presscenter/news/detail/1014028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04:30:22Z</meta:creation-date>
    <dc:date>2023-06-07T04:30:22Z</dc:date>
  </office:meta>
</office:document-meta>
</file>