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ера-степаненко---для-чего-нужно-работать-с-молодежью"/>Вера Степаненко - Для чего нужно работать с молодежью?<text:bookmark-end text:name="вера-степаненко---для-чего-нужно-работать-с-молодежью"/></text:h>
      <text:p text:style-name="First_20_paragraph">14.04.2014</text:p>
      <text:p text:style-name="Text_20_body">Зрелый, сформировавшийся человек легко ответит себе на этот вопрос. И пусть на ум придут расхожие фразы вроде «дети – наше будущее» или «молодым везде у нас дорога». Все равно никто не станет отрицать важность образования и воспитания молодежи.</text:p>
      <text:p text:style-name="Text_20_body">Но все же существуют нюансы. О персональном взгляде на проблему журналист нашей газеты беседовал с депутатом Московской городской Думы, председателем думской комиссии по экологической политике Верой Степаненко.</text:p>
      <text:p text:style-name="Text_20_body"><text:span text:style-name="T1">Корр.:</text:span> Вера Станиславовна, вы нередко выступаете перед школьниками – даете уроки экологии. Какую задачу при этом вы перед собой ставите?</text:p>
      <text:p text:style-name="Text_20_body">– Если подойти с профессиональной точки зрения, то, конечно, надо упомянуть об экологическом просвещении. В Москве реализуются серьезные программы в области охраны окружающей среды, проекты по сохранению ландшафтов, растений и животных, ведутся научные и экологические исследования. Москвичи должны знать о них, понимать их цели и, возможно, лично участвовать в решении проблем. А сознательное отношение к экологической тематике легче прививать молодым, которым предстоит идти в ногу со временем, осваивать энергосберегающие технологии, новые способы утилизации отходов и т.д.</text:p>
      <text:p text:style-name="Text_20_body"><text:span text:style-name="T1">Корр.:</text:span> Как часто происходят ваши встречи с молодежью?</text:p>
      <text:p text:style-name="Text_20_body">– Я регулярно читаю лекции в столичных вузах, чаще это получается в МАМИ, потому что университет находится в районе Соколиная Гора, то есть на территории моего избирательного округа. Еще у меня есть железное правило – раз в неделю с уроками экологии посещать одну из московских школ. Там вместе со старшеклассниками мы говорим о здоровье человека и здоровом образе жизни, о комфортной среде обитания, об экологических нормативах, закрепленных в законодательстве и, так как я депутат, о парламентаризме и его истории, об участии Мосгордумы в жизни города.</text:p>
      <text:p text:style-name="Text_20_body"><text:span text:style-name="T1">Корр.:</text:span> В какой форме проходят беседы?</text:p>
      <text:p text:style-name="Text_20_body">– В начале урока я обычно поднимаю какую-либо тему и раскрываю ее. Затем разговор переходит в режим вопросов и ответов. Признаюсь, говорить с ребятами очень интересно. Они владеют информацией, многое знают, порой задают острые вопросы о том, что происходит и в их районе, и в Москве.</text:p>
      <text:p text:style-name="Text_20_body"><text:span text:style-name="T1">Корр.:</text:span> А что такие встречи дают лично вам?</text:p>
      <text:p text:style-name="Text_20_body">– Общаясь со студентами и школьниками, я настраиваюсь на их волну и начинаю лучше понимать, чем живет молодое поколение. Иногда я сама задаю вопросы, и ребята охотно отвечают, например, о том, что для них престижнее – государственная служба или занятость в частном секторе, какую зарплату они считают достойной, какому делу хотели бы себя посвятить. Получается небольшой социальный опрос, и в нем раскрывается позиция не только молодых москвичей, но также их родителей и учителей. В этом смысле разговор с молодежью очень содержателен, потому что юные всегда более открыты, искренни, чем взрослые. А у меня появляется еще один источник информации об интересах тех людей, чью позицию должны отстаивать депутаты Московской городской Думы.</text:p>
      <text:p text:style-name="Text_20_body"><text:span text:style-name="T1">Корр.:</text:span> Вера Станиславовна, проводя уроки и лекции, какие процессы вы замечаете в молодежной среде?</text:p>
      <text:p text:style-name="Text_20_body">– Только в течение нынешнего года, то есть с сентября, могу констатировать существенные изменения и в сознании молодых людей, и в их поведении. Молодежь стала политически подкованной. Она знает политиков и старается оценить результаты их деятельности. Я бы сказала, что молодежь начала выказывать больший интерес к политическим явлениям и, одновременно, патриотизм. Сейчас все знают об Украине, Крыме, Севастополе, активно высказывают свое мнение о происходящем. И, в основном, это мнение в поддержку действий российского правительства. Видно, что ребята испытывают гордость за нашу страну. Это радует, потому что долгое время мы как-то стеснялись проявлять свою любовь к родине. Мы забывали о русских достижениях и незаметно соблазнялись западными «ценностями». Даже в речи у нас все чаще проскальзывали иностранные слова вроде «мерчендайзер», «лизинг», «фри-маркет», хотя смысл этих терминов от большинства людей ускользает. Понятно только, что они имеют какое-то отношение к бизнесу, к коммерции, но материальное стяжательство не очень-то в духе русского человека. Поэтому возникло противоречие между внутренней культурой наших людей и средой, навязанной им извне в обычной жизни. Но, кажется, начался положительный перелом. И в такой момент важно, чтобы чувство собственного достоинства, которое все больше присуще нашей молодежи, было перенесено на всю страну.</text:p>
      <text:p text:style-name="Text_20_body">Этому, кстати, очень способствовал успех России на Олимпиаде в Сочи. Вслед выдающимся спортсменам школьники все больше тянутся к здоровому образу жизни. Но добрые примеры можно найти гораздо ближе. Один из последних уроков экологии я провела в районе Ивановское, в школе № 405. Ее директор Игорь Вячеславович Демидов не только хороший педагог. Он спортсмен-энтузиаст, который создал в школе секцию бокса и сам проводит в ней занятия с мальчишками.</text:p>
      <text:p text:style-name="Text_20_body">Беседу вел Сергей Овчинников</text:p>
      <text:p text:style-name="Text_20_body"><text:line-break/></text:p>
      <text:p text:style-name="Text_20_body">Адрес страницы: <text:a xlink:type="simple" xlink:href="http://novokosino.mos.ru/presscenter/news/detail/1004044.html" office:name=""><text:span text:style-name="Definition">http://novokosino.mos.ru/presscenter/news/detail/1004044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0T03:19:06Z</meta:creation-date>
    <dc:date>2024-08-10T03:19:06Z</dc:date>
  </office:meta>
</office:document-meta>
</file>