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дарность-от-общественной-организации"/>Благодарность от общественной организации<text:bookmark-end text:name="благодарность-от-общественной-организации"/></text:h>
      <text:p text:style-name="First_20_paragraph">17.04.2023</text:p>
      <text:p text:style-name="Text_20_body"><text:line-break/></text:p>
      <text:p text:style-name="Text_20_body">Адрес страницы: <text:a xlink:type="simple" xlink:href="http://novokosino.mos.ru/presscenter/gratitude/detail/11532896.html" office:name=""><text:span text:style-name="Definition">http://novokosino.mos.ru/presscenter/gratitude/detail/11532896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3T18:55:26Z</meta:creation-date>
    <dc:date>2023-06-13T18:55:26Z</dc:date>
  </office:meta>
</office:document-meta>
</file>