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чта-россии-с-начала-года-доставила-жителям-москвы-и-области-почти-8-млн-посылок"/>Почта России с начала года доставила жителям Москвы и области почти 8 млн посылок<text:bookmark-end text:name="почта-россии-с-начала-года-доставила-жителям-москвы-и-области-почти-8-млн-посылок"/></text:h>
      <text:p text:style-name="First_20_paragraph">17.08.2020</text:p>
      <text:p text:style-name="Text_20_body"><text:span text:style-name="T1">С начала года жители региона получили порядка 8 млн почтовых отправлений</text:span>.<text:line-break/>При этом жители Москвы и Подмосковья все больше предпочитают получать посылки с</text:p>
      <text:p text:style-name="Text_20_body">помощью курьеров Почты России.</text:p>
      <text:p text:style-name="Text_20_body">Объёмы посылок и бандеролей стабильно растут с начала 2016 года. В отделениях</text:p>
      <text:p text:style-name="Text_20_body">почтовой связи Москвы и области в этом году выдано около 6,5 млн посылок. Еще 1,3 млн</text:p>
      <text:p text:style-name="Text_20_body">отправлений курьеры Почты доставили клиентам на дом лично в руки.</text:p>
      <text:p text:style-name="Text_20_body">Одновременно растет и популярность почтаматов, через которые клиенты могут</text:p>
      <text:p text:style-name="Text_20_body">круглосуточно получать посылки без привлечения работников почты. Почтаматы</text:p>
      <text:p text:style-name="Text_20_body">востребованы у тех, кто постоянно заказывает небольшие по весу и объему товары из</text:p>
      <text:p text:style-name="Text_20_body">интернет-магазинов.</text:p>
      <text:p text:style-name="Text_20_body">При этом собственную сеть почтаматов Почта России будет расширять. Компания</text:p>
      <text:p text:style-name="Text_20_body">планирует начать установку нового оборудования до конца 2020 г. Проект по почтаматам</text:p>
      <text:p text:style-name="Text_20_body">объединяет большинство современных, важных для Почты России трендов: роботизация,</text:p>
      <text:p text:style-name="Text_20_body">бесконтактность, развитие электронной коммерции.</text:p>
      <text:p text:style-name="Text_20_body">«Для нас важно, чтобы людям было удобно не только получить, но и отправить посылку.</text:p>
      <text:p text:style-name="Text_20_body">Для этого мы постоянно совершенствуем наши электронные сервисы – например,</text:p>
      <text:p text:style-name="Text_20_body">предзаполненные и предоплаченные посылки. Услуга проста и эффективна: почтовое</text:p>
      <text:p text:style-name="Text_20_body">отправление оформляется и оплачивается онлайн на официальном сайте Почты России</text:p>
      <text:p text:style-name="Text_20_body">или в мобильном приложении. Оформленную с помощью дистанционных каналов</text:p>
      <text:p text:style-name="Text_20_body">посылку в почтовом отделении можно сдать оператору без очереди», - говорит директор</text:p>
      <text:p text:style-name="Text_20_body">макрорегиона Москвы Почты России Дмитрий Адушев.</text:p>
      <text:p text:style-name="Text_20_body"><text:span text:style-name="T1">Информационная справка</text:span></text:p>
      <text:p text:style-name="Text_20_body"><text:span text:style-name="T1">Макрорегион Москва</text:span></text:p>
      <text:p text:style-name="Text_20_body"><text:span text:style-name="T2">Макрорегион Москва включает в себя Управления федеральной почтовой связи г. Москвы и Московской области.</text:span></text:p>
      <text:p text:style-name="Text_20_body"><text:span text:style-name="T2">В Московском регионе более 1600 отделений почтовой связи.</text:span></text:p>
      <text:p text:style-name="Text_20_body"><text:span text:style-name="T2">На сегодняшний день в структуру макрорегиона Москва также входят три прижелезнодорожных почтамта, авиационные отделения перевозки почты Внуково, Домодедово и Шереметьево, логистический центр Внуково и межрегиональный автоматизированный сортировочный центр им. В.Н. Бугаенко.</text:span></text:p>
      <text:p text:style-name="Text_20_body"><text:line-break/></text:p>
      <text:p text:style-name="Text_20_body">Адрес страницы: <text:a xlink:type="simple" xlink:href="http://novokosino.mos.ru/information-mail-of-russia/detail/9137827.html" office:name=""><text:span text:style-name="Definition">http://novokosino.mos.ru/information-mail-of-russia/detail/9137827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4T21:21:32Z</meta:creation-date>
    <dc:date>2024-07-24T21:21:32Z</dc:date>
  </office:meta>
</office:document-meta>
</file>