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филактика-и-противодействие-экстремизму-и-терроризму"/>ПРОФИЛАКТИКА И ПРОТИВОДЕЙСТВИЕ ЭКСТРЕМИЗМУ И ТЕРРОРИЗМУ<text:bookmark-end text:name="профилактика-и-противодействие-экстремизму-и-терроризму"/></text:h>
      <text:p text:style-name="First_20_paragraph">12.11.2024</text:p>
      <text:p text:style-name="Text_20_body">На протяжении последних лет Российская Федерация находится в состоянии постоянного противодействия экстремистским и террористическим угрозам.</text:p>
      <text:p text:style-name="Text_20_body">Эффективная борьба с экстремистскими проявлениями и терроризмом невозможна без проведения целенаправленной работы по профилактике экстремизма и терроризма, искоренению причин, порождающих это социальное зло. Целью профилактических мер является предупреждение экстремистской деятельности, то есть борьба с экстремизмом ещё до его проявления, ликвидация причин и условий возникновения экстремизма.</text:p>
      <text:p text:style-name="Text_20_body">Федеральным законом от 25.07. 2002 г. № 114-ФЗ «О противодействии экстремистской деятельности» даётся разъяснение понятия экстремизма.</text:p>
      <text:p text:style-name="Text_20_body">Экстремизм — это насильственное изменение основ конституционного строя и нарушение целостности Российской Федерации, публичное оправдание терроризма. Экстремистской деятельностью являются и преступления, совершённые по мотивам политической, идеологической, расовой, национальной или религиозной ненависти или вражды, направленные на полное или частичное уничтожение какой-либо этнической, национальной, расовой, социальной или какой-либо другой группы.</text:p>
      <text:p text:style-name="Text_20_body">В соответствии с Законом основными направлениями деятельности в сфере противодействия проявлениям экстремизма являются:</text:p>
      <text:p text:style-name="Text_20_body">-противодействие криминогенным процессам в обществе, возникающим на почве экстремизма, профилактика правонарушений экстремистской направленности;</text:p>
      <text:p text:style-name="Text_20_body">-выявление и анализ причин и условий, способствующих совершению правонарушений экстремистской направленности, принятие мер по их устранению;</text:p>
      <text:p text:style-name="Text_20_body">-установление и пресечение фактов приготовления и покушения на преступление, совершаемых на почве экстремизма, а также принятие к лицам, их совершившим, мер в соответствии с законодательством Российской Федерации;</text:p>
      <text:p text:style-name="Text_20_body">-установление лиц, противоправные действия которых не содержат признаков преступления экстремистской направленности, но дают основания для принятия к ним мер профилактического воздействия;</text:p>
      <text:p text:style-name="Text_20_body">-привлечение к работе по противодействию проявлениям экстремизма общественных организаций и отдельных граждан.</text:p>
      <text:p text:style-name="Text_20_body">Предупреждение экстремизма путем использования возможностей всех государственных структур и общественных объединений является одним из основных направлений государственной политики в данной сфере.</text:p>
      <text:p text:style-name="Text_20_body">Законом «О противодействии экстремистской деятельности» определено понятие экстремистской организации – это общественное или религиозное объединение либо иная организация, в отношении которых по основаниям, предусмотренным настоящим Федеральным законом, судом принято вступившее в законную силу решение о ликвидации или запрете деятельности в связи с осуществлением экстремистской деятельности.</text:p>
      <text:p text:style-name="Text_20_body">Экстремистскими материалами признаются предназначенные для обнародования документы либо информация на иных носителях, призывающие к осуществлению экстремистской деятельности либо обосновывающие или оправдывающие необходимость осуществления такой деятельности, в том числе труды руководителей национал-социалистской рабочей партии Германии, фашистской партии Италии, публикации, обосновывающие или оправдывающие национальное и (или) расовое превосходство либо оправдывающие практику совершения военных или иных преступлений, направленных на полное или частичное уничтожение какой-либо этнической, социальной, расовой, национальной или религиозной группы.</text:p>
      <text:p text:style-name="Text_20_body">В Российской Федерации запрещаются создание и деятельность организаций, цели или действия которых направлены на пропаганду, оправдание и поддержку терроризма или совершение преступлений, предусмотренных статьями 205 - 206, 208, 211, 277 - 280, 282, 282.1, 282.2 и 360 Уголовного кодекса Российской Федерации.</text:p>
      <text:p text:style-name="Text_20_body">Федеральный закон от 6 марта 2006 года № 35-ФЗ «О противодействии терроризму» устанавливает основные принципы противодействия терроризму, правовые и организационные основы профилактики терроризма и борьбы с ним. В Федеральном законе «О противодействии терроризму» заложено принципиально новое определение понятия терроризма, включившее в свой состав термин «идеология насилия».</text:p>
      <text:p text:style-name="Text_20_body">Противодействие терроризму в Российской Федерации основывается на следующих основных принципах:</text:p>
      <text:p text:style-name="Text_20_body">— обеспечение и защита основных прав и свобод человека и гражданина;</text:p>
      <text:p text:style-name="Text_20_body">— законность; приоритет защиты прав и законных интересов лиц, подвергающихся террористической опасности;</text:p>
      <text:p text:style-name="Text_20_body">— неотвратимость наказания за осуществление террористической деятельности; системность и комплексное использование политических, информационно-пропагандистских, социально-экономических, правовых, специальных и иных мер противодействия терроризму;</text:p>
      <text:p text:style-name="Text_20_body">— сотрудничество государства с общественными и религиозными объединениями, международными и иными организациями, гражданами в противодействии терроризму; приоритет мер предупреждения терроризма;</text:p>
      <text:p text:style-name="Text_20_body">— конфиденциальность сведений о специальных средствах, технических приемах, тактике осуществления мероприятий по борьбе с терроризмом, а также о составе их участников;</text:p>
      <text:p text:style-name="Text_20_body">— недопустимость политических уступок террористам;</text:p>
      <text:p text:style-name="Text_20_body">— минимизация и ликвидация последствий проявлений терроризма;</text:p>
      <text:p text:style-name="Text_20_body">— соразмерность мер противодействия терроризму степени террористической опасности.</text:p>
      <text:p text:style-name="Text_20_body">Мероприятия по профилактике террористической угрозы не менее значимы, чем пресечение террористических актов и привлечение виновных лиц к установленной законом ответственности, поскольку в перспективе позволяет предотвратить совершение террористических актов путем формирования у населения отрицательного отношения к актам террора, независимо от того против какой нации, религии или власти они направлены.</text:p>
      <text:p text:style-name="Text_20_body">Основная же задача профилактической работы состоит не в том, чтобы устрашить строгой юридической ответственностью за совершение преступлений террористической направленности в рамках общеуголовной превенции, а, в первую очередь, в том, чтобы сформировать убеждение, что совершение террористического акта неприемлемо, прежде всего, с позиции обще человеческой морали, гуманного отношения к человеку.</text:p>
      <text:p text:style-name="Text_20_body"><text:line-break/></text:p>
      <text:p text:style-name="Text_20_body">Адрес страницы: <text:a xlink:type="simple" xlink:href="http://novokosino.mos.ru/counter-terrorism/prevention-of-terrorism-and-extremism/detail/12656214.html" office:name=""><text:span text:style-name="Definition">http://novokosino.mos.ru/counter-terrorism/prevention-of-terrorism-and-extremism/detail/12656214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3T06:36:03Z</meta:creation-date>
    <dc:date>2024-11-13T06:36:03Z</dc:date>
  </office:meta>
</office:document-meta>
</file>