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к-защитить-свои-данные-от-мошенников-простые-правила"/>Как защитить свои данные от мошенников? Простые правила!<text:bookmark-end text:name="как-защитить-свои-данные-от-мошенников-простые-правила"/></text:h>
      <text:p text:style-name="First_20_paragraph">04.10.2024</text:p>
      <text:p text:style-name="Text_20_body"><text:line-break/></text:p>
      <text:p text:style-name="Text_20_body">Адрес страницы: <text:a xlink:type="simple" xlink:href="http://novokosino.mos.ru/counter-terrorism/prevention-of-terrorism-and-extremism/detail/12597543.html" office:name=""><text:span text:style-name="Definition">http://novokosino.mos.ru/counter-terrorism/prevention-of-terrorism-and-extremism/detail/12597543.html</text:span></text:a></text:p>
      <text:p text:style-name="Text_20_body"><text:a xlink:type="simple" xlink:href="http://novokosino.mos.ru" office:name=""><text:span text:style-name="Definition">Управа района Новокос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07T16:35:53Z</meta:creation-date>
    <dc:date>2024-12-07T16:35:53Z</dc:date>
  </office:meta>
</office:document-meta>
</file>