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дготовлен-информационный-видеоролик-о-безопасном-поведении-в-сети-интернет"/>Подготовлен информационный видеоролик о безопасном поведении в сети Интернет<text:bookmark-end text:name="подготовлен-информационный-видеоролик-о-безопасном-поведении-в-сети-интернет"/></text:h>
      <text:p text:style-name="First_20_paragraph">17.06.2022</text:p>
      <text:p text:style-name="Text_20_body">По инициативе аппарата Антитеррористической комиссии города Москвы Департаментом региональной безопасности и противодействия коррупции города Москвы при участии Комитета общественных связей и молодежной политики города Москвы в рамках реализации Комплексного плана противодействия идеологии терроризма в Российской Федерации на 2019–2023 годы подготовлен социальный видеоролик.</text:p>
      <text:p text:style-name="Text_20_body">Видеоролик на примере конкретных ситуаций демонстрирует начинающим интернет-пользователям, а также напоминает более опытным пользователям какие правила необходимо помнить и соблюдать, чтобы избежать потенциальных опасностей в интернете.</text:p>
      <text:p text:style-name="Text_20_body">Информационный видеоматериал направлен на повышение информационной грамотности интернет-пользователей и предупреждение рисков их вовлечения в противоправную деятельность.</text:p>
      <text:p text:style-name="Text_20_body">Видеоролик нацелен на подростковую и молодежную аудиторию и предназначен для использования субъектами профилактической деятельности в городе Москве.</text:p>
      <text:p text:style-name="Text_20_body"><text:line-break/></text:p>
      <text:p text:style-name="Text_20_body">Адрес страницы: <text:a xlink:type="simple" xlink:href="http://novokosino.mos.ru/counter-terrorism/prevention-of-terrorism-and-extremism/detail/10876217.html" office:name=""><text:span text:style-name="Definition">http://novokosino.mos.ru/counter-terrorism/prevention-of-terrorism-and-extremism/detail/10876217.html</text:span></text:a></text:p>
      <text:p text:style-name="Text_20_body"><text:a xlink:type="simple" xlink:href="http://novokosino.mos.ru" office:name=""><text:span text:style-name="Definition">Управа района Новокос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02:59:12Z</meta:creation-date>
    <dc:date>2023-07-01T02:59:12Z</dc:date>
  </office:meta>
</office:document-meta>
</file>