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становка-дорожного-знака-3.27-остановка-запрещена."/>Установка дорожного знака 3.27 «Остановка запрещена».<text:bookmark-end text:name="установка-дорожного-знака-3.27-остановка-запрещена."/></text:h>
      <text:p text:style-name="First_20_paragraph">19.07.2024</text:p>
      <text:p text:style-name="Text_20_body">В соответствии с решением Окружной комиссии по безопасности дорожного движения Восточного административного округа, на прилегающей территории к входу в здание поликлиники по адресу: ул. Новокосинская, д. 42 в августе-сентябре планируется установка дорожных знаков 3.27 «Остановка запрещена».</text:p>
      <text:p text:style-name="Text_20_body">Дорожные знаки «Остановка запрещена» на данном участке территории необходимы для обеспечения беспрепятственного подъезда автомобилей «Скорой помощи» к входу в медицинское учреждени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kosino.mos.ru/changes-in-the-traffic-organization/detail/12484587.html" office:name=""><text:span text:style-name="Definition">http://novokosino.mos.ru/changes-in-the-traffic-organization/detail/12484587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6T04:42:28Z</meta:creation-date>
    <dc:date>2025-07-16T04:42:28Z</dc:date>
  </office:meta>
</office:document-meta>
</file>